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Amnesty Trade Gothic" svg:font-family="'Amnesty Trade Gothic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6cm" fo:margin-right="0cm" fo:line-height="125%" fo:text-align="justify" style:justify-single-word="false" fo:text-indent="0cm" style:auto-text-indent="false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margin-left="12.753cm" fo:margin-right="0cm" fo:line-height="125%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12.753cm" fo:margin-right="0cm" fo:line-height="125%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indent="1cm" style:auto-text-indent="false"/>
    </style:style>
    <style:style style:name="P6" style:family="paragraph" style:parent-style-name="Standard">
      <style:paragraph-properties fo:margin-left="0cm" fo:margin-right="0cm" fo:line-height="125%" fo:text-indent="1cm" style:auto-text-indent="false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fo:font-size="12pt" style:font-size-asian="12pt" style:font-name-complex="Times New Roman1" style:font-size-complex="14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282828" style:font-name="Times New Roman" fo:font-weight="normal" style:font-weight-asian="normal" style:font-name-complex="Times New Roman1"/>
    </style:style>
    <style:style style:name="T7" style:family="text">
      <style:text-properties fo:color="#282828" style:font-name="Times New Roman" fo:font-size="10.5pt" style:font-size-asian="10.5pt" style:font-name-complex="Times New Roman1" style:font-size-complex="10.5pt"/>
    </style:style>
    <style:style style:name="T8" style:family="text">
      <style:text-properties fo:color="#282828" style:font-name="Times New Roman" fo:font-size="10.5pt" style:font-size-asian="10.5pt" style:font-name-complex="Times New Roman1" style:font-size-complex="10.5pt" style:font-weight-complex="bold"/>
    </style:style>
    <style:style style:name="T9" style:family="text">
      <style:text-properties fo:color="#282828" style:font-name="Times New Roman" fo:font-size="10.5pt" fo:font-weight="normal" style:font-size-asian="10.5pt" style:font-weight-asian="normal" style:font-name-complex="Times New Roman1" style:font-size-complex="10.5pt"/>
    </style:style>
    <style:style style:name="T10" style:family="text">
      <style:text-properties fo:color="#282828" style:font-name="Times New Roman" fo:font-size="10.5pt" fo:language="ru" fo:country="RU" style:font-size-asian="10.5pt" style:font-name-complex="Times New Roman1" style:font-size-complex="10.5pt"/>
    </style:style>
    <style:style style:name="T11" style:family="text">
      <style:text-properties fo:color="#282828" style:font-name="Times New Roman" fo:font-size="10.5pt" fo:language="ru" fo:country="RU" fo:font-style="italic" style:font-size-asian="10.5pt" style:font-style-asian="italic" style:font-name-complex="Times New Roman1" style:font-size-complex="10.5pt" style:font-style-complex="italic"/>
    </style:style>
    <style:style style:name="T12" style:family="text">
      <style:text-properties fo:color="#282828" style:font-name="Times New Roman" fo:font-size="10.5pt" fo:font-weight="bold" style:font-size-asian="10.5pt" style:font-weight-asian="bold" style:font-name-complex="Times New Roman1" style:font-size-complex="10.5pt"/>
    </style:style>
    <style:style style:name="T13" style:family="text">
      <style:text-properties fo:color="#282828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14" style:family="text">
      <style:text-properties fo:color="#282828" style:font-name="Times New Roman" fo:font-size="10.5pt" fo:font-style="italic" style:font-size-asian="10.5pt" style:font-style-asian="italic" style:font-name-complex="Times New Roman1" style:font-size-complex="10.5pt"/>
    </style:style>
    <style:style style:name="T15" style:family="text">
      <style:text-properties fo:color="#282828" style:font-name="Times New Roman" fo:font-size="10.5pt" fo:font-style="normal" style:font-size-asian="10.5pt" style:font-style-asian="normal" style:font-name-complex="Times New Roman1" style:font-size-complex="10.5pt"/>
    </style:style>
    <style:style style:name="T16" style:family="text">
      <style:text-properties fo:color="#141823" style:font-name="Times New Roman" fo:font-size="10.5pt" style:font-size-asian="10.5pt" style:font-name-complex="Times New Roman1" style:font-size-complex="10.5pt"/>
    </style:style>
    <style:style style:name="T17" style:family="text">
      <style:text-properties fo:color="#141823" style:font-name="Times New Roman" fo:font-size="10.5pt" fo:font-weight="normal" style:font-size-asian="10.5pt" style:font-weight-asian="normal" style:font-name-complex="Times New Roman1" style:font-size-complex="10.5pt"/>
    </style:style>
    <style:style style:name="T18" style:family="text">
      <style:text-properties style:text-position="super 58%" style:font-name="Times New Roman" fo:font-size="12pt" style:font-size-asian="12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Київському міському голові</text:span></text:p>
      <text:p text:style-name="P3"><text:span text:style-name="T2">Кличку Віталію Володимировичу</text:span></text:p>
      <text:p text:style-name="P3"><text:span text:style-name="T1">Щодо проведення Маршу Рівності Міжнародного форуму ЛГБТ </text:span><text:span text:style-name="T6">«</text:span><text:span text:style-name="T1">КиївПрайд-2016</text:span><text:span text:style-name="T6">»</text:span></text:p>
      <text:p text:style-name="P2"><text:span text:style-name="T1">Шановний Віталію Володимировичу!</text:span></text:p>
      <text:p text:style-name="P7"><text:span text:style-name="T3">Засвідчую Вам свою повагу та звертаюся із закликом </text:span><text:span text:style-name="T16">підтримати проведення Маршу Рівності в Києві та докласти всіх необхідних зусиль в межах Вашої компетенції для забезпечення безпеки його учасників та учасниць.</text:span></text:p>
      <text:p text:style-name="P7"><text:span text:style-name="T9">П’ятий Міжнародний форум ЛГБТ «КиївПрайд-2016» відбудеться 6-13 червня 2016 року у місті Київ під гаслом «За вашу і нашу безпеку!». 12 червня пройде традиційний </text:span><text:span text:style-name="T7">Марш Рівності – мирна </text:span><text:span text:style-name="T10">правозахисна </text:span><text:span text:style-name="T7">хода на підтримку ідей особистої і суспільної безпеки, прав людини та недискримінації</text:span><text:span text:style-name="T9">.</text:span></text:p>
      <text:p text:style-name="P7"><text:span text:style-name="T8">Як Ви вже знаєте, минулорічний Марш Рівності, що відбувся 6 червня 2015 року, став можливим завдяки зусиллям правоохоронних органів і зібрав майже 300 учасників, серед яких були народні депутати, посол Швеції в Україні, а також представники міжнародних дипломатичних місій. </text:span></text:p>
      <text:p text:style-name="P7"><text:span text:style-name="T8">Проте мирна хода була затьмарена насильницькими нападами на ЛГБТ-активістів з боку радикальних груп, у результаті яких було поранено більше 10 учасників та учасниць Маршу та 9 правоохоронців, один з яких був шпиталізований у критичному стані. Було затримано близько 30 осіб, з яких лише четверо потрапили на лаву підсудних. 8 квітня 2016 року Оболонський суд Києва виніс їм вирок за статтею 296 Карного кодексу </text:span><text:span text:style-name="T9">«</text:span><text:span text:style-name="T8">Хуліганство</text:span><text:span text:style-name="T9">»</text:span><text:span text:style-name="T8"> та засудив до 2 років позбавлення волі умовно.</text:span></text:p>
      <text:p text:style-name="P7"><text:span text:style-name="T8">Цих жертв можливо було б уникнути, </text:span><text:span text:style-name="T13">якби міська влада та правоохоронні органи своєчасно пішли назустріч організаторам Маршу Рівності заздалегідь і співпрацювали з ними</text:span><text:span text:style-name="T8"> задля ефективної координації дій та планування заходів безпеки. Натомість, </text:span><text:span text:style-name="T7">міліція провела зустрічі з організаторами, намагаючись відмовити їх від проведення заходу, і прийняла рішення про надання охорони лише у переддень Маршу, 5 червня.</text:span></text:p>
      <text:p text:style-name="P7"><text:span text:style-name="T7">Минулого року Президент України Петро Порошенко заявив напередодні Маршу Рівності, відповідаючи на запитання журналістів: </text:span><text:span text:style-name="T14">«</text:span><text:span text:style-name="Emphasis"><text:span text:style-name="T15">Я не бачу жодних підстав для того, щоб йому</text:span></text:span><text:span text:style-name="apple-converted-space"><text:span text:style-name="T11"> </text:span></text:span><text:span text:style-name="Emphasis"><text:span text:style-name="T15">[Маршу Рівності]</text:span></text:span><text:span text:style-name="apple-converted-space"><text:span text:style-name="T11"> </text:span></text:span><text:span text:style-name="Emphasis"><text:span text:style-name="T15">хтось перешкоджав, бо це є конституційне право кожного українського громадянина</text:span></text:span><text:span text:style-name="T14">».</text:span><text:span text:style-name="T7"> </text:span><text:span text:style-name="T12">Ви також публічно засудили напад на Марш</text:span><text:span text:style-name="T7"> одразу після інциденту та пообіцяли взяти це питан</text:span><text:bookmark text:name="_GoBack"/><text:span text:style-name="T7">ня під особистий контроль</text:span><text:span text:style-name="T14">.</text:span></text:p>
      <text:p text:style-name="P7"><text:span text:style-name="T7">Звертаю Вашу увагу, що згідно зі статтею 34 та статтею 39 Конституції України, а також Європейською конвенцією з прав людини, </text:span><text:span text:style-name="T12">держава зобов’язана гарантувати та захищати право усіх громадян на мирні зібрання та свободу висловлення думок</text:span><text:span text:style-name="T7">, незалежно від їхньої сексуальної орієнтації та гендерної ідентичності або інших ознак. <text:s/></text:span></text:p>
      <text:p text:style-name="P7"><text:span text:style-name="T17">З огляду на викладене вище, прошу Вас:</text:span></text:p>
      <text:list xml:id="list8312379115237496175" text:style-name="WWNum1">
        <text:list-item>
          <text:p text:style-name="P1"><text:span text:style-name="T16">Публічно підтримати право кожного на свободу самовираження та свободу мирних зібрань;</text:span></text:p>
        </text:list-item>
        <text:list-item>
          <text:p text:style-name="P1"><text:span text:style-name="T16">Засудити використання мови ворожнечі та будь-які можливі заклики до насильства чи судової заборони Маршу Рівності;</text:span></text:p>
        </text:list-item>
        <text:list-item>
          <text:p text:style-name="P1"><text:span text:style-name="T16">Зробити все необхідне зі своєї сторони задля забезпечення безпеки проведення Маршу Рівності, зокрема якнайшвидше розпочати конструктивну співпрацю з його організаторами.</text:span></text:p>
        </text:list-item>
      </text:list>
      <text:p text:style-name="P6"><text:span text:style-name="T17">З повагою,</text:span></text:p>
      <text:p text:style-name="P5"><text:span text:style-name="T4">____________________________________________________________________________</text:span></text:p>
      <text:p text:style-name="P8"><text:span text:style-name="T18">(Прізвище, Ім’я, По батькові) <text:s text:c="84"/>(Місто) <text:s text:c="43"/>(Підпис)</text:span></text:p>
      <text:p text:style-name="P8"><text:span text:style-name="T5">Цей лист є закликом і не потребує відповіді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Amnesty Trade Gothic" svg:font-family="'Amnesty Trade Gothic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mnesty Trade Gothic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mnesty Trade Gothi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mnesty Trade Gothic"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251cm" fo:margin-right="1.2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ksym</meta:initial-creator>
    <dc:creator>Rupert Haag</dc:creator>
    <meta:editing-cycles>11</meta:editing-cycles>
    <meta:creation-date>2016-04-25T14:30:00</meta:creation-date>
    <dc:date>2016-05-05T10:38:31.86</dc:date>
    <meta:editing-duration>PT2M5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426" meta:character-count="3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